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dns"/><text:bookmark-start text:name="__RefHeading___dns_1"/><text:bookmark-start text:name="dns"/>DNS<text:bookmark-end text:name="__RefHeading___dns_1"/><text:bookmark-end text:name="dns"/></text:h>
      <text:h text:style-name="Heading_20_2" text:outline-level="2"><text:bookmark-start text:name="__RefHeading___servers_2"/><text:bookmark-start text:name="servers"/>Servers<text:bookmark-end text:name="__RefHeading___servers_2"/><text:bookmark-end text:name="servers"/></text:h>
      <text:list text:style-name="List_20_1" text:continue-numbering="false">
        <text:list-item>
          <text:p text:style-name="List_20_1_Content_First"> ns1.eservices-greece.net</text:p>
        </text:list-item>
        <text:list-item>
          <text:p text:style-name="List_20_1_Content"> ns2.eservices-greece.net</text:p>
        </text:list-item>
        <text:list-item>
          <text:p text:style-name="List_20_1_Content"> ns3.eservices-greece.net</text:p>
        </text:list-item>
        <text:list-item>
          <text:p text:style-name="List_20_1_Content_Last"> ns4.eservices-greece.net</text:p>
        </text:list-item>
      </text:list>
      <text:h text:style-name="Heading_20_2" text:outline-level="2"><text:bookmark-start text:name="__RefHeading___common_questions_3"/><text:bookmark-start text:name="common_questions"/>Common Questions<text:bookmark-end text:name="__RefHeading___common_questions_3"/><text:bookmark-end text:name="common_questions"/></text:h>
      <text:h text:style-name="Heading_20_3" text:outline-level="3"><text:bookmark-start text:name="__RefHeading___server_selection_4"/><text:bookmark-start text:name="server_selection"/>Server Selection<text:bookmark-end text:name="__RefHeading___server_selection_4"/><text:bookmark-end text:name="server_selection"/></text:h>
      <text:p text:style-name="Text_20_body"> Short answer: No. Long answer: It is prefered to setup all servers both for redundancy and also to properly use our geolocation service.</text:p>
      <text:p text:style-name="Text_20_body"> No. This would make your visitors use that server directly regardless of their location thus making resolution slower for them.</text:p>
      <text:h text:style-name="Heading_20_3" text:outline-level="3"><text:bookmark-start text:name="__RefHeading___dns_records_5"/><text:bookmark-start text:name="dns_records"/>DNS Records<text:bookmark-end text:name="__RefHeading___dns_records_5"/><text:bookmark-end text:name="dns_records"/></text:h>
      <text:p text:style-name="Text_20_body"> Yes. You should be able to add every type of records using your advanced DNS editor</text:p>
      <text:p text:style-name="Text_20_body"> Yes. We currently do not have an automated system to setup the records, but you can manually set them up from your
advanced DNS edit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dns</dc:title>
  </office:meta>
</office:document-meta>
</file>