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clear_dns"/><text:bookmark-start text:name="__RefHeading___clear_dns_1"/><text:bookmark-start text:name="clear_dns"/>Clear DNS<text:bookmark-end text:name="__RefHeading___clear_dns_1"/><text:bookmark-end text:name="clear_dns"/></text:h>
      <text:h text:style-name="Heading_20_2" text:outline-level="2"><text:bookmark-start text:name="__RefHeading___operating_systems_2"/><text:bookmark-start text:name="operating_systems"/>Operating Systems<text:bookmark-end text:name="__RefHeading___operating_systems_2"/><text:bookmark-end text:name="operating_systems"/></text:h>
      <text:h text:style-name="Heading_20_3" text:outline-level="3"><text:bookmark-start text:name="__RefHeading___windows_3"/><text:bookmark-start text:name="windows"/>Windows<text:bookmark-end text:name="__RefHeading___windows_3"/><text:bookmark-end text:name="windows"/></text:h>
      <text:h text:style-name="Heading_20_4" text:outline-level="4"><text:bookmark-start text:name="__RefHeading___xp_2000_vista_7_8_8.1_10_11_4"/><text:bookmark-start text:name="xp_2000_vista_7_8_8.1_10_11"/>XP, 2000, VISTA, 7, 8, 8.1, 10, 11<text:bookmark-end text:name="__RefHeading___xp_2000_vista_7_8_8.1_10_11_4"/><text:bookmark-end text:name="xp_2000_vista_7_8_8.1_10_11"/></text:h>
      <text:p text:style-name="Text_20_body">Open a Command Prompt with Administrative Privileges and type</text:p>
      <text:list text:style-name="List_20_1" text:continue-numbering="false">
        <text:list-item/>
      </text:list>
      <text:h text:style-name="Heading_20_3" text:outline-level="3"><text:bookmark-start text:name="__RefHeading___mac_os_5"/><text:bookmark-start text:name="mac_os"/>MAC OS<text:bookmark-end text:name="__RefHeading___mac_os_5"/><text:bookmark-end text:name="mac_os"/></text:h>
      <text:h text:style-name="Heading_20_4" text:outline-level="4"><text:bookmark-start text:name="__RefHeading___NoTitle_6"/><text:bookmark-start text:name="section"/>10.10<text:bookmark-end text:name="__RefHeading___NoTitle_6"/><text:bookmark-end text:name="section"/></text:h>
      <text:p text:style-name="Text_20_body">Open a Terminal and type</text:p>
      <text:list text:style-name="List_20_1" text:continue-numbering="false">
        <text:list-item/>
        <text:list-item/>
      </text:list>
      <text:h text:style-name="Heading_20_4" text:outline-level="4"><text:bookmark-start text:name="__RefHeading___NoTitle_7"/><text:bookmark-start text:name="section1"/>10.7, 10.8, 10.9<text:bookmark-end text:name="__RefHeading___NoTitle_7"/><text:bookmark-end text:name="section1"/></text:h>
      <text:p text:style-name="Text_20_body">Open a Terminal and type</text:p>
      <text:list text:style-name="List_20_1" text:continue-numbering="false">
        <text:list-item/>
        <text:list-item/>
      </text:list>
      <text:h text:style-name="Heading_20_4" text:outline-level="4"><text:bookmark-start text:name="__RefHeading___NoTitle_8"/><text:bookmark-start text:name="section2"/>10.2, 10.3, 10.4, 10.5, 10.6<text:bookmark-end text:name="__RefHeading___NoTitle_8"/><text:bookmark-end text:name="section2"/></text:h>
      <text:p text:style-name="Text_20_body">Open a Terminal and type</text:p>
      <text:list text:style-name="List_20_1" text:continue-numbering="false">
        <text:list-item/>
      </text:list>
      <text:h text:style-name="Heading_20_3" text:outline-level="3"><text:bookmark-start text:name="__RefHeading___linux_9"/><text:bookmark-start text:name="linux"/>Linux<text:bookmark-end text:name="__RefHeading___linux_9"/><text:bookmark-end text:name="linux"/></text:h>
      <text:h text:style-name="Heading_20_4" text:outline-level="4"><text:bookmark-start text:name="__RefHeading___systemd_10"/><text:bookmark-start text:name="systemd"/>systemd<text:bookmark-end text:name="__RefHeading___systemd_10"/><text:bookmark-end text:name="systemd"/></text:h>
      <text:p text:style-name="Text_20_body">Open a Terminal and type
* </text:p>
      <text:h text:style-name="Heading_20_4" text:outline-level="4"><text:bookmark-start text:name="__RefHeading___nscd_11"/><text:bookmark-start text:name="nscd"/>nscd<text:bookmark-end text:name="__RefHeading___nscd_11"/><text:bookmark-end text:name="nscd"/></text:h>
      <text:p text:style-name="Text_20_body">Open a Terminal and type</text:p>
      <text:list text:style-name="List_20_1" text:continue-numbering="false">
        <text:list-item>
          <text:p text:style-name="List_20_1_Content_First"> Restart service </text:p>
        </text:list-item>
        <text:list-item>
          <text:p text:style-name="List_20_1_Content_Last"> Reload Service </text:p>
        </text:list-item>
      </text:list>
      <text:h text:style-name="Heading_20_4" text:outline-level="4"><text:bookmark-start text:name="__RefHeading___dnsmasq_12"/><text:bookmark-start text:name="dnsmasq"/>dnsmasq<text:bookmark-end text:name="__RefHeading___dnsmasq_12"/><text:bookmark-end text:name="dnsmasq"/></text:h>
      <text:p text:style-name="Text_20_body">Open a Terminal and type</text:p>
      <text:list text:style-name="List_20_1" text:continue-numbering="false">
        <text:list-item>
          <text:p text:style-name="LastListParagraph_List_20_1_Content_First"> Restart service </text:p>
        </text:list-item>
      </text:list>
      <text:h text:style-name="Heading_20_4" text:outline-level="4"><text:bookmark-start text:name="__RefHeading___bind_13"/><text:bookmark-start text:name="bind"/>BIND<text:bookmark-end text:name="__RefHeading___bind_13"/><text:bookmark-end text:name="bind"/></text:h>
      <text:p text:style-name="Text_20_body">Open a Terminal and type</text:p>
      <text:list text:style-name="List_20_1" text:continue-numbering="false">
        <text:list-item>
          <text:p text:style-name="List_20_1_Content_First"> Restart service </text:p>
        </text:list-item>
        <text:list-item>
          <text:p text:style-name="List_20_1_Content"> Flash specific domain </text:p>
        </text:list-item>
        <text:list-item>
          <text:p text:style-name="List_20_1_Content_Last"> Flash view (LAN) </text:p>
        </text:list-item>
      </text:list>
      <text:h text:style-name="Heading_20_2" text:outline-level="2"><text:bookmark-start text:name="__RefHeading___routers_14"/><text:bookmark-start text:name="routers"/>Routers<text:bookmark-end text:name="__RefHeading___routers_14"/><text:bookmark-end text:name="routers"/></text:h>
      <text:h text:style-name="Heading_20_3" text:outline-level="3"><text:bookmark-start text:name="__RefHeading___cisco_15"/><text:bookmark-start text:name="cisco"/>CISCO<text:bookmark-end text:name="__RefHeading___cisco_15"/><text:bookmark-end text:name="cisco"/></text:h>
      <text:h text:style-name="Heading_20_4" text:outline-level="4"><text:bookmark-start text:name="__RefHeading___ios_16"/><text:bookmark-start text:name="ios"/>IOS<text:bookmark-end text:name="__RefHeading___ios_16"/><text:bookmark-end text:name="ios"/></text:h>
      <text:p text:style-name="Text_20_body">Switch to enable mode</text:p>
      <text:list text:style-name="List_20_1" text:continue-numbering="false">
        <text:list-item>
          <text:p text:style-name="List_20_1_Content_First"> Clear specific domain </text:p>
        </text:list-item>
        <text:list-item>
          <text:p text:style-name="List_20_1_Content_Last"> Clear all domains </text:p>
        </text:list-item>
      </text:list>
      <text:h text:style-name="Heading_20_3" text:outline-level="3"><text:bookmark-start text:name="__RefHeading___juniper_17"/><text:bookmark-start text:name="juniper"/>Juniper<text:bookmark-end text:name="__RefHeading___juniper_17"/><text:bookmark-end text:name="juniper"/></text:h>
      <text:h text:style-name="Heading_20_4" text:outline-level="4"><text:bookmark-start text:name="__RefHeading___junos_18"/><text:bookmark-start text:name="junos"/>JunOS<text:bookmark-end text:name="__RefHeading___junos_18"/><text:bookmark-end text:name="junos"/></text:h>
      <text:list text:style-name="List_20_1" text:continue-numbering="false">
        <text:list-item>
          <text:p text:style-name="List_20_1_Content_First"> Clear all domains </text:p>
        </text:list-item>
        <text:list-item>
          <text:p text:style-name="List_20_1_Content_Last"> Clear specific domain </text:p>
        </text:list-item>
      </text:list>
      <text:h text:style-name="Heading_20_3" text:outline-level="3"><text:bookmark-start text:name="__RefHeading___fritzbox_19"/><text:bookmark-start text:name="fritzbox"/>FritzBox<text:bookmark-end text:name="__RefHeading___fritzbox_19"/><text:bookmark-end text:name="fritz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e latest versions of the firmware do not allow for telnet, in those cases a router restart is required</text:p></table:table-cell></table:table-row></table:table></draw:text-box></draw:frame>Enable Telnet mode by dialing: #96*7*
Connect with a telnet client to the router and type</text:p>
      <text:list text:style-name="List_20_1" text:continue-numbering="false">
        <text:list-item>
          <text:p text:style-name="List_20_1_Content_First"> Stop DNS Service </text:p>
        </text:list-item>
        <text:list-item>
          <text:p text:style-name="List_20_1_Content_Last"> Start DNS Service </text:p>
        </text:list-item>
      </text:list>
      <text:h text:style-name="Heading_20_2" text:outline-level="2"><text:bookmark-start text:name="__RefHeading___other_hardware_20"/><text:bookmark-start text:name="other_hardware"/>Other Hardware<text:bookmark-end text:name="__RefHeading___other_hardware_20"/><text:bookmark-end text:name="other_hardware"/></text:h>
      <text:h text:style-name="Heading_20_3" text:outline-level="3"><text:bookmark-start text:name="__RefHeading___synology_21"/><text:bookmark-start text:name="synology"/>Synology<text:bookmark-end text:name="__RefHeading___synology_21"/><text:bookmark-end text:name="synology"/></text:h>
      <text:h text:style-name="Heading_20_4" text:outline-level="4"><text:bookmark-start text:name="__RefHeading___dsm_6_22"/><text:bookmark-start text:name="dsm_6"/>DSM 6<text:bookmark-end text:name="__RefHeading___dsm_6_22"/><text:bookmark-end text:name="dsm_6"/></text:h>
      <text:p text:style-name="Text_20_body">As a root user use the following to restart named.
</text:p>
      <text:h text:style-name="Heading_20_4" text:outline-level="4"><text:bookmark-start text:name="__RefHeading___dsm_7_23"/><text:bookmark-start text:name="dsm_7"/>DSM 7<text:bookmark-end text:name="__RefHeading___dsm_7_23"/><text:bookmark-end text:name="dsm_7"/></text:h>
      <text:p text:style-name="Text_20_body">As a root user use the following to restart named.
</text:p>
      <text:h text:style-name="Heading_20_2" text:outline-level="2"><text:bookmark-start text:name="__RefHeading___web_browsers_24"/><text:bookmark-start text:name="web_browsers"/>Web Browsers<text:bookmark-end text:name="__RefHeading___web_browsers_24"/><text:bookmark-end text:name="web_browsers"/></text:h>
      <text:h text:style-name="Heading_20_3" text:outline-level="3"><text:bookmark-start text:name="__RefHeading___google_chrome_25"/><text:bookmark-start text:name="google_chrome"/>Google Chrome<text:bookmark-end text:name="__RefHeading___google_chrome_25"/><text:bookmark-end text:name="google_chrome"/></text:h>
      <text:p text:style-name="Text_20_body">Visit the following URL

In the page click on the Clear host cache button.</text:p>
      <text:h text:style-name="Heading_20_3" text:outline-level="3"><text:bookmark-start text:name="__RefHeading___microsoft_edge_26"/><text:bookmark-start text:name="microsoft_edge"/>Microsoft Edge<text:bookmark-end text:name="__RefHeading___microsoft_edge_26"/><text:bookmark-end text:name="microsoft_edge"/></text:h>
      <text:p text:style-name="Text_20_body">Visit the following URL

In the page click on the Clear host cache but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clear_dns</dc:title>
  </office:meta>
</office:document-meta>
</file>