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persky_ssl"/><text:bookmark-start text:name="__RefHeading___kaspersky_antivirus_ssl_interception_1"/><text:bookmark-start text:name="kaspersky_antivirus_ssl_interception"/>Kaspersky Antivirus SSL Interception<text:bookmark-end text:name="__RefHeading___kaspersky_antivirus_ssl_interception_1"/><text:bookmark-end text:name="kaspersky_antivirus_ssl_interception"/></text:h>
      <text:p text:style-name="Text_20_body">KAV has a “feature” that will intercept all <text:span text:style-name="Plugin_Wrap_Span_Emphasised"><text:a xlink:type="simple" xlink:href="https://." text:style-name="Internet_20_link" text:visited-style-name="Visited_20_Internet_20_Link">https://.</text:a></text:span> traffic so that it can inspect it. In order to do that it essentially breaks the secure path between your client and the web service you visit by in effect doing a MITM “attack”. Your client will always see the KAV SSL certificate (which has an expiration date of decades in the future...) and your “secure” connection will effectively be proxied by the Antivirus to the site. Excluding all the <text:span text:style-name="Strong_20_Emphasis">severe</text:span> security implications, this will also not allow you to inspect the actual sites certificate.</text:p>
      <text:h text:style-name="Heading_20_3" text:outline-level="3"><text:bookmark-start text:name="__RefHeading___connection_flowchart_2"/><text:bookmark-start text:name="connection_flowchart"/>Connection Flowchart<text:bookmark-end text:name="__RefHeading___connection_flowchart_2"/><text:bookmark-end text:name="connection_flowchart"/></text:h>
      <text:p text:style-name="Text_20_body"><draw:frame draw:style-name="mediacenter" draw:name="0" text:anchor-type="paragraph" draw:z-index="0" svg:width="" svg:rel-width="100%" svg:height="0cm"><draw:image xlink:href="/home/www/sites/esgr.in/wiki/data/media/misc/ssl-normalvskav.png" xlink:type="simple" xlink:show="embed" xlink:actuate="onLoad"/></draw:frame>
<text:a xlink:type="simple" xlink:href="http://d.esgr.xyz/file/mo3lAmpoGd21iOf9/sjpoKIOh456jPs8b/ssl-normalvskav.svg" text:style-name="Internet_20_link" text:visited-style-name="Visited_20_Internet_20_Link">SVG</text:a></text:p>
      <text:h text:style-name="Heading_20_3" text:outline-level="3"><text:bookmark-start text:name="__RefHeading___disable_ssl_interception_3"/><text:bookmark-start text:name="disable_ssl_interception"/>Disable SSL Interception<text:bookmark-end text:name="__RefHeading___disable_ssl_interception_3"/><text:bookmark-end text:name="disable_ssl_interception"/></text:h>
      <text:p text:style-name="Text_20_body">Right Click on the Icon in KAV on your taskbar -&gt; Settings -&gt; Additional -&gt; Network -&gt; Do not scan encrypted connections</text:p>
      <text:p text:style-name="Text_20_body"><draw:frame draw:style-name="mediacenter" draw:name="1" text:anchor-type="paragraph" draw:z-index="1" svg:width="" svg:rel-width="100%" svg:height="0cm"><draw:image xlink:href="/home/www/sites/esgr.in/wiki/data/media/misc/kav-ssl.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ff6666"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aspersky_ssl</dc:title>
  </office:meta>
</office:document-meta>
</file>