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"/><text:bookmark-start text:name="__RefHeading___joomla_1"/><text:bookmark-start text:name="joomla"/>Joomla<text:bookmark-end text:name="__RefHeading___joomla_1"/><text:bookmark-end text:name="joomla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esgr.in/wiki/joomla/caching" text:style-name="Internet_20_link" text:visited-style-name="Visited_20_Internet_20_Link">caching</text:a></text:p>
        </text:list-item>
        <text:list-item>
          <text:p text:style-name="List_20_1_Content"><text:a xlink:type="simple" xlink:href="https://esgr.in/wiki/joomla/filetypes" text:style-name="Internet_20_link" text:visited-style-name="Visited_20_Internet_20_Link">filetypes</text:a></text:p>
        </text:list-item>
        <text:list-item>
          <text:p text:style-name="List_20_1_Content"><text:a xlink:type="simple" xlink:href="https://esgr.in/wiki/joomla/joomla-first-steps" text:style-name="Internet_20_link" text:visited-style-name="Visited_20_Internet_20_Link">joomla-first-steps</text:a></text:p>
        </text:list-item>
        <text:list-item>
          <text:p text:style-name="List_20_1_Content"><text:a xlink:type="simple" xlink:href="https://esgr.in/wiki/joomla/sef" text:style-name="Internet_20_link" text:visited-style-name="Visited_20_Internet_20_Link">sef</text:a></text:p>
        </text:list-item>
        <text:list-item>
          <text:p text:style-name="List_20_1_Content_Last"><text:a xlink:type="simple" xlink:href="https://esgr.in/wiki/joomla/tips" text:style-name="Internet_20_link" text:visited-style-name="Visited_20_Internet_20_Link">tip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omla</dc:title>
  </office:meta>
</office:document-meta>
</file>