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omla:tips"/><text:bookmark-start text:name="__RefHeading___joomla_tips_1"/><text:bookmark-start text:name="joomla_tips"/>Joomla Tips<text:bookmark-end text:name="__RefHeading___joomla_tips_1"/><text:bookmark-end text:name="joomla_tips"/></text:h>
      <text:h text:style-name="Heading_20_2" text:outline-level="2"><text:bookmark-start text:name="__RefHeading___can_t_login_to_the_backendadministrator_2"/><text:bookmark-start text:name="can_t_login_to_the_backendadministrator"/>Can't login to the backend(/administrator)<text:bookmark-end text:name="__RefHeading___can_t_login_to_the_backendadministrator_2"/><text:bookmark-end text:name="can_t_login_to_the_backendadministrator"/></text:h>
      <text:h text:style-name="Heading_20_3" text:outline-level="3"><text:bookmark-start text:name="__RefHeading___common_configuration.php_issues_3"/><text:bookmark-start text:name="common_configuration.php_issues"/>Common configuration.php Issues<text:bookmark-end text:name="__RefHeading___common_configuration.php_issues_3"/><text:bookmark-end text:name="common_configuration.php_issues"/></text:h>
      <text:p text:style-name="Text_20_body">You can find all the settings in the file  in the root of your website, this file can be edited over ssh, ftp, sftp, ftps, file manager or cPanel.</text:p>
      <text:list text:style-name="List_20_1" text:continue-numbering="false">
        <text:list-item>
          <text:p text:style-name="List_20_1_Content_First"> public $live_site = 'eservices-greece.com';</text:p>
          <text:list text:style-name="List_20_1">
            <text:list-item>
              <text:p text:style-name="List_20_1_Content"> If the site url is pointing to another domain or the dns has not been altered yet, you may get redirected.</text:p>
              <text:list text:style-name="List_20_1">
                <text:list-item>
                  <text:p text:style-name="List_20_1_Content_Last"> Default Value:  <text:span text:style-name="Plugin_Wrap_Span_Emphasised">public $live_site = ' ';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public $session_handler = 'redis';</text:p>
          <text:list text:style-name="List_20_1">
            <text:list-item>
              <text:p text:style-name="List_20_1_Content"> After a transfer of the site or the service is not active you may not have access to the indicated session handler</text:p>
              <text:list text:style-name="List_20_1">
                <text:list-item>
                  <text:p text:style-name="List_20_1_Content_Last"> Default Value: <text:span text:style-name="Plugin_Wrap_Span_Emphasised">public $session_handler = 'database';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public $cookie_domain = 'eservices-greece.com';</text:p>
          <text:list text:style-name="List_20_1">
            <text:list-item>
              <text:p text:style-name="List_20_1_Content"> In many cases especially when testing under a non active domain or after a transfer of the site while the DNS is not active then the session will fail since the cookie will not have the proper hostname.</text:p>
              <text:list text:style-name="List_20_1">
                <text:list-item>
                  <text:p text:style-name="List_20_1_Content_Last"> Default Value: <text:span text:style-name="Plugin_Wrap_Span_Emphasised">public $cookie_domain = ' ';</text:span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ommon_issues_4"/><text:bookmark-start text:name="common_issues"/>Common Issues<text:bookmark-end text:name="__RefHeading___common_issues_4"/><text:bookmark-end text:name="common_issues"/></text:h>
      <text:h text:style-name="Heading_20_3" text:outline-level="3"><text:bookmark-start text:name="__RefHeading___set_a_favicon.ico_5"/><text:bookmark-start text:name="set_a_favicon.ico"/>Set a favicon.ico<text:bookmark-end text:name="__RefHeading___set_a_favicon.ico_5"/><text:bookmark-end text:name="set_a_favicon.ico"/></text:h>
      <text:p text:style-name="Text_20_body">In order to set the favicon.ico for your site you just need to place it in the templates root.
For example for the default template beez3 place the file in
<text:span text:style-name="Plugin_Wrap_Span_Emphasised">~www/templates/beez3/</text:span>
After adding the file your site will use your old icon for a few hours since the browser caches it. If you want to update it immediately just visit your site like this:

The icon should be at least a 16×16 jpg, png can be used for Alpha and the size can be safely be up to 128×128, after making your png or jpg just rename the file to favicon.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ff6666" fo:font-weight="bold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oomla:tips</dc:title>
  </office:meta>
</office:document-meta>
</file>