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oomla:joomla-first-steps"/><text:bookmark-start text:name="__RefHeading___first_steps_1"/><text:bookmark-start text:name="first_steps"/>First Steps<text:bookmark-end text:name="__RefHeading___first_steps_1"/><text:bookmark-end text:name="first_steps"/></text:h>
      <text:list text:style-name="Numbering_20_1" text:continue-numbering="false">
        <text:list-item>
          <text:p text:style-name="Numbering_20_1_Content_First"> You should rename the default htaccess.txt to .htaccess (Note that the cPanel File Manager by default will hide file starting with . (dot).</text:p>
          <text:list text:style-name="Numbering_20_1">
            <text:list-item>
              <text:p text:style-name="Numbering_20_1_Content"> This is the default htaccess for Joomla 3+ <text:a xlink:type="simple" xlink:href="https://esgr.in/wiki/joomla/htaccess.txt" text:style-name="Internet_20_link" text:visited-style-name="Visited_20_Internet_20_Link">htaccess.txt</text:a></text:p>
            </text:list-item>
          </text:list>
        </text:list-item>
        <text:list-item>
          <text:p text:style-name="Numbering_20_1_Content"> Enable SEF -&gt; <text:a xlink:type="simple" xlink:href="https://esgr.in/wiki/joomla/sef" text:style-name="Internet_20_link" text:visited-style-name="Visited_20_Internet_20_Link">Joomla Enable SEF</text:a></text:p>
        </text:list-item>
        <text:list-item>
          <text:p text:style-name="Numbering_20_1_Content_Last"> Enable Caching -&gt; <text:a xlink:type="simple" xlink:href="https://esgr.in/wiki/joomla/caching" text:style-name="Internet_20_link" text:visited-style-name="Visited_20_Internet_20_Link">Joomla Cach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omla:joomla-first-steps</dc:title>
  </office:meta>
</office:document-meta>
</file>