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ting"/><text:bookmark-start text:name="__RefHeading___hosting_related_pages_1"/><text:bookmark-start text:name="hosting_related_pages"/>Hosting Related Pages<text:bookmark-end text:name="__RefHeading___hosting_related_pages_1"/><text:bookmark-end text:name="hosting_related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hosting/coeus" text:style-name="Internet_20_link" text:visited-style-name="Visited_20_Internet_20_Link">coeus</text:a></text:p>
        </text:list-item>
        <text:list-item>
          <text:p text:style-name="List_20_1_Content"><text:a xlink:type="simple" xlink:href="https://esgr.in/wiki/hosting/domains" text:style-name="Internet_20_link" text:visited-style-name="Visited_20_Internet_20_Link">domains</text:a></text:p>
        </text:list-item>
        <text:list-item>
          <text:p text:style-name="List_20_1_Content"><text:a xlink:type="simple" xlink:href="https://esgr.in/wiki/hosting/email" text:style-name="Internet_20_link" text:visited-style-name="Visited_20_Internet_20_Link">email</text:a></text:p>
        </text:list-item>
        <text:list-item>
          <text:p text:style-name="List_20_1_Content"><text:a xlink:type="simple" xlink:href="https://esgr.in/wiki/hosting/halcyon" text:style-name="Internet_20_link" text:visited-style-name="Visited_20_Internet_20_Link">halcyon</text:a></text:p>
        </text:list-item>
        <text:list-item>
          <text:p text:style-name="List_20_1_Content"><text:a xlink:type="simple" xlink:href="https://esgr.in/wiki/hosting/multiphp" text:style-name="Internet_20_link" text:visited-style-name="Visited_20_Internet_20_Link">multiphp</text:a></text:p>
        </text:list-item>
        <text:list-item>
          <text:p text:style-name="List_20_1_Content"><text:a xlink:type="simple" xlink:href="https://esgr.in/wiki/hosting/server_location" text:style-name="Internet_20_link" text:visited-style-name="Visited_20_Internet_20_Link">server_location</text:a></text:p>
        </text:list-item>
        <text:list-item>
          <text:p text:style-name="List_20_1_Content_Last"><text:a xlink:type="simple" xlink:href="https://esgr.in/wiki/hosting/soteria" text:style-name="Internet_20_link" text:visited-style-name="Visited_20_Internet_20_Link">soteri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ting</dc:title>
  </office:meta>
</office:document-meta>
</file>