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udio"/><text:bookmark-start text:name="__RefHeading___audio_buzzing_pulseaudio_1"/><text:bookmark-start text:name="audio_buzzing_pulseaudio"/>Audio Buzzing (pulseaudio)<text:bookmark-end text:name="__RefHeading___audio_buzzing_pulseaudio_1"/><text:bookmark-end text:name="audio_buzzing_pulseaudio"/></text:h>
      <text:p text:style-name="Text_20_body">A buzzing sound is heard while the audio card is idle.
Edit the following files:

Set the following a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ardware:audio</dc:title>
  </office:meta>
</office:document-meta>
</file>