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gle:api_console"/><text:bookmark-start text:name="__RefHeading___google_api_console_1"/><text:bookmark-start text:name="google_api_console"/>Google API Console<text:bookmark-end text:name="__RefHeading___google_api_console_1"/><text:bookmark-end text:name="google_api_console"/></text:h>
      <text:h text:style-name="Heading_20_2" text:outline-level="2"><text:bookmark-start text:name="__RefHeading___create_a_project_2"/><text:bookmark-start text:name="create_a_project"/>Create a Project<text:bookmark-end text:name="__RefHeading___create_a_project_2"/><text:bookmark-end text:name="create_a_project"/></text:h>
      <text:p text:style-name="Text_20_body">Please follow the steps:</text:p>
      <text:list text:style-name="List_20_1" text:continue-numbering="false">
        <text:list-item>
          <text:p text:style-name="List_20_1_Content_First"> Visit <text:a xlink:type="simple" xlink:href="https://console.developers.google.com/apis/dashboard" text:style-name="Internet_20_link" text:visited-style-name="Visited_20_Internet_20_Link">Google API Dashboard</text:a></text:p>
        </text:list-item>
        <text:list-item>
          <text:p text:style-name="List_20_1_Content"> Login using your Google Account</text:p>
        </text:list-item>
        <text:list-item>
          <text:p text:style-name="List_20_1_Content"> On the top Click on your Account name</text:p>
        </text:list-item>
        <text:list-item>
          <text:p text:style-name="List_20_1_Content"> Select <text:span text:style-name="Strong_20_Emphasis">Create Project</text:span></text:p>
        </text:list-item>
        <text:list-item>
          <text:p text:style-name="List_20_1_Content"> Set a project name, it is advised you use your sites domain name</text:p>
        </text:list-item>
        <text:list-item>
          <text:p text:style-name="List_20_1_Content_Last"> Continue with Provide Access to eSG</text:p>
        </text:list-item>
      </text:list>
      <text:h text:style-name="Heading_20_2" text:outline-level="2"><text:bookmark-start text:name="__RefHeading___provide_access_to_esg_3"/><text:bookmark-start text:name="provide_access_to_esg"/>Provide Access to eSG<text:bookmark-end text:name="__RefHeading___provide_access_to_esg_3"/><text:bookmark-end text:name="provide_access_to_esg"/></text:h>
      <text:p text:style-name="Text_20_body">Please follow the steps:</text:p>
      <text:list text:style-name="List_20_1" text:continue-numbering="false">
        <text:list-item>
          <text:p text:style-name="List_20_1_Content_First"> Visit <text:a xlink:type="simple" xlink:href="https://console.developers.google.com/apis/dashboard" text:style-name="Internet_20_link" text:visited-style-name="Visited_20_Internet_20_Link">Google API Dashboard</text:a></text:p>
        </text:list-item>
        <text:list-item>
          <text:p text:style-name="List_20_1_Content"> Login using your Google Account</text:p>
        </text:list-item>
        <text:list-item>
          <text:p text:style-name="List_20_1_Content"> Select your Project from the drop down in the top.</text:p>
        </text:list-item>
        <text:list-item>
          <text:p text:style-name="List_20_1_Content"> Click on the Burger Menu (3 dashes on the top left)</text:p>
        </text:list-item>
        <text:list-item>
          <text:p text:style-name="List_20_1_Content"> Click on <text:span text:style-name="Strong_20_Emphasis">IAM &amp; Admin</text:span></text:p>
        </text:list-item>
        <text:list-item>
          <text:p text:style-name="List_20_1_Content"> Click on <text:span text:style-name="Strong_20_Emphasis">+ADD</text:span></text:p>
          <text:list text:style-name="List_20_1">
            <text:list-item>
              <text:p text:style-name="List_20_1_Content"> Add the following email: <text:span text:style-name="Strong_20_Emphasis">esgdevel@gmail.com </text:span></text:p>
            </text:list-item>
            <text:list-item>
              <text:p text:style-name="List_20_1_Content"> For Role select <text:span text:style-name="Strong_20_Emphasis">Project -&gt; Editor</text:span></text:p>
            </text:list-item>
            <text:list-item>
              <text:p text:style-name="List_20_1_Content_Last"> Click on <text:span text:style-name="Strong_20_Emphasis">ADD</text:span></text:p>
            </text:list-item>
          </text:list>
        </text:list-item>
      </text:list>
      <text:p text:style-name="Text_20_body">After the process it will take from a few hours to a few days for use to get notified. You can always provide is with the name of your project or the direct link of the project, this way our engineers can have access immediat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google:api_console</dc:title>
  </office:meta>
</office:document-meta>
</file>