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oogle:adwords"/><text:bookmark-start text:name="__RefHeading___adwords_1"/><text:bookmark-start text:name="adwords"/>Adwords<text:bookmark-end text:name="__RefHeading___adwords_1"/><text:bookmark-end text:name="adwords"/></text:h>
      <text:h text:style-name="Heading_20_3" text:outline-level="3"><text:bookmark-start text:name="__RefHeading___change_payment_type_2"/><text:bookmark-start text:name="change_payment_type"/>Change Payment Type<text:bookmark-end text:name="__RefHeading___change_payment_type_2"/><text:bookmark-end text:name="change_payment_type"/></text:h>
      <text:p text:style-name="Text_20_body"><text:a xlink:type="simple" xlink:href="https://support.google.com/google-ads/troubleshooter/9504616" text:style-name="Internet_20_link" text:visited-style-name="Visited_20_Internet_20_Link">https://support.google.com/google-ads/troubleshooter/95046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oogle:adwords</dc:title>
  </office:meta>
</office:document-meta>
</file>