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cc_scl"/><text:bookmark-start text:name="__RefHeading___gcc_1"/><text:bookmark-start text:name="gcc"/>GCC<text:bookmark-end text:name="__RefHeading___gcc_1"/><text:bookmark-end text:name="gcc"/></text:h>
      <text:p text:style-name="Text_20_body">This guide assumes you are switched to su - . This guide assumes you are using the eSG provided installation image.</text:p>
      <text:h text:style-name="Heading_20_2" text:outline-level="2"><text:bookmark-start text:name="__RefHeading___goal_2"/><text:bookmark-start text:name="goal"/>Goal<text:bookmark-end text:name="__RefHeading___goal_2"/><text:bookmark-end text:name="goal"/></text:h>
      <text:p text:style-name="Text_20_body">Install GCC using scl packages</text:p>
      <text:h text:style-name="Heading_20_3" text:outline-level="3"><text:bookmark-start text:name="__RefHeading___install_repository_toolchain_3"/><text:bookmark-start text:name="install_repository_toolchain"/>Install Repository &amp; Toolchain<text:bookmark-end text:name="__RefHeading___install_repository_toolchain_3"/><text:bookmark-end text:name="install_repository_toolchain"/></text:h>
      <text:h text:style-name="Heading_20_3" text:outline-level="3"><text:bookmark-start text:name="__RefHeading___enable_installed_gcc_4"/><text:bookmark-start text:name="enable_installed_gcc"/>Enable Installed GCC<text:bookmark-end text:name="__RefHeading___enable_installed_gcc_4"/><text:bookmark-end text:name="enable_installed_gcc"/></text:h>
      <text:p text:style-name="Text_20_body">Note: This will temporarily enable the installed gcc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cc_scl</dc:title>
  </office:meta>
</office:document-meta>
</file>