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sg_domains"/><text:bookmark-start text:name="__RefHeading___esgr_domains_1"/><text:bookmark-start text:name="esgr_domains"/>eSGR Domains<text:bookmark-end text:name="__RefHeading___esgr_domains_1"/><text:bookmark-end text:name="esgr_domains"/></text:h>
      <text:p text:style-name="Text_20_body"><text:span text:style-name="Plugin_Wrap_Span_Emphasised">Please note in our goal to reduce complexity we are slowly removing domains from this list. Every domain not in this list even if its not yet released should not be used for eSGR services.</text:span></text:p>
      <text:p text:style-name="Text_20_body">These are the domains eSGR is serving content from:</text:p>
      <text:list text:style-name="List_20_1" text:continue-numbering="false">
        <text:list-item>
          <text:p text:style-name="List_20_1_Content_First"> eservices-greece.com [HSTS]</text:p>
        </text:list-item>
        <text:list-item>
          <text:p text:style-name="List_20_1_Content"> eservices-greece.net</text:p>
        </text:list-item>
        <text:list-item>
          <text:p text:style-name="List_20_1_Content"> esgr.in [HSTS]</text:p>
        </text:list-item>
        <text:list-item>
          <text:p text:style-name="List_20_1_Content"> esgr.one [HSTS]</text:p>
        </text:list-item>
        <text:list-item>
          <text:p text:style-name="List_20_1_Content"> esgr.xyz</text:p>
        </text:list-item>
        <text:list-item>
          <text:p text:style-name="List_20_1_Content"> esgr.top</text:p>
        </text:list-item>
        <text:list-item>
          <text:p text:style-name="List_20_1_Content"> esgr.pw</text:p>
        </text:list-item>
        <text:list-item>
          <text:p text:style-name="List_20_1_Content"> esgr.dev [HSTS]</text:p>
        </text:list-item>
        <text:list-item>
          <text:p text:style-name="List_20_1_Content"> esgr.website</text:p>
        </text:list-item>
        <text:list-item>
          <text:p text:style-name="List_20_1_Content"> esgr.space</text:p>
        </text:list-item>
        <text:list-item>
          <text:p text:style-name="List_20_1_Content"> esgr.work</text:p>
        </text:list-item>
        <text:list-item>
          <text:p text:style-name="List_20_1_Content_Last"> ergon.wo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Emphasised" style:display-name="Emphasised" style:family="text">
      <style:text-properties fo:color="#ff6666" fo:font-weight="bold"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sg_domains</dc:title>
  </office:meta>
</office:document-meta>
</file>