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sable_dns_overt_https"/><text:bookmark-start text:name="__RefHeading___how_to_disable_doh_1"/><text:bookmark-start text:name="how_to_disable_doh"/>How to disable DOH<text:bookmark-end text:name="__RefHeading___how_to_disable_doh_1"/><text:bookmark-end text:name="how_to_disable_doh"/></text:h>
      <text:h text:style-name="Heading_20_5" text:outline-level="5"><text:bookmark-start text:name="__RefHeading___microsoft_edge_2"/><text:bookmark-start text:name="microsoft_edge"/>Microsoft Edge<text:bookmark-end text:name="__RefHeading___microsoft_edge_2"/><text:bookmark-end text:name="microsoft_edge"/></text:h>
      <text:p text:style-name="Text_20_body">Go to Settings -&gt; Privacy, search, and services -&gt; Use secure DNS to specify how to lookup the network address for websites, and click on the switch to disable it.</text:p>
      <text:h text:style-name="Heading_20_5" text:outline-level="5"><text:bookmark-start text:name="__RefHeading___mozilla_firefox_3"/><text:bookmark-start text:name="mozilla_firefox"/>Mozilla Firefox<text:bookmark-end text:name="__RefHeading___mozilla_firefox_3"/><text:bookmark-end text:name="mozilla_firefox"/></text:h>
      <text:p text:style-name="Text_20_body">Go to Options -&gt; Network Settings -&gt; Settings, find the  Enable DNS over HTTPS option and disable it.</text:p>
      <text:h text:style-name="Heading_20_5" text:outline-level="5"><text:bookmark-start text:name="__RefHeading___google_chrome_4"/><text:bookmark-start text:name="google_chrome"/>Google Chrome<text:bookmark-end text:name="__RefHeading___google_chrome_4"/><text:bookmark-end text:name="google_chrome"/></text:h>
      <text:p text:style-name="Text_20_body">Go to Settings -&gt; Privacy and Security -&gt; Security -&gt; Use secure DNS and click on the switch to disabl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sable_dns_overt_https</dc:title>
  </office:meta>
</office:document-meta>
</file>