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"/><text:bookmark-start text:name="__RefHeading___development_1"/><text:bookmark-start text:name="development"/>Development<text:bookmark-end text:name="__RefHeading___development_1"/><text:bookmark-end text:name="development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text:line-break/>Pages in this namespace:</text:p>
            <text:list text:style-name="List_20_1" text:continue-numbering="false">
              <text:list-item>
                <text:p text:style-name="List_20_1_Content_First"><text:a xlink:type="simple" xlink:href="https://esgr.in/wiki/development/gitignore" text:style-name="Internet_20_link" text:visited-style-name="Visited_20_Internet_20_Link">gitignore</text:a></text:p>
              </text:list-item>
              <text:list-item>
                <text:p text:style-name="List_20_1_Content_Last"><text:a xlink:type="simple" xlink:href="https://esgr.in/wiki/development/webimages" text:style-name="Internet_20_link" text:visited-style-name="Visited_20_Internet_20_Link">webimages</text:a></text:p>
              </text:list-item>
            </text:list>
            <text:line-break/>
          </table:table-cell>
          <table:table-cell office:value-type="string" table:style-name="PluginODTAutoStyle_TableCell_5">
            <text:p text:style-name="PluginODTAutoStyle_Paragraph_6"><text:line-break/>Pages in this namespace:</text:p>
            <text:list text:style-name="List_20_1" text:continue-numbering="false">
              <text:list-item>
                <text:p text:style-name="LastListParagraph_List_20_1_Content_First"><text:a xlink:type="simple" xlink:href="https://esgr.in/wiki/development/software/esgheaders" text:style-name="Internet_20_link" text:visited-style-name="Visited_20_Internet_20_Link">esgheaders</text:a></text:p>
              </text:list-item>
            </text:list>
            <text:line-break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ment</dc:title>
  </office:meta>
</office:document-meta>
</file>