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elopment:software:esgheaders"/><text:bookmark-start text:name="__RefHeading___esgheaders_1"/><text:bookmark-start text:name="esgheaders"/>esgheaders<text:bookmark-end text:name="__RefHeading___esgheaders_1"/><text:bookmark-end text:name="esgheaders"/></text:h>
      <text:h text:style-name="Heading_20_3" text:outline-level="3"><text:bookmark-start text:name="__RefHeading___about_2"/><text:bookmark-start text:name="about"/>About<text:bookmark-end text:name="__RefHeading___about_2"/><text:bookmark-end text:name="about"/></text:h>
      <text:p text:style-name="Text_20_body">Fetch http(s) headers and in the future do basic identification of software.</text:p>
      <text:h text:style-name="Heading_20_3" text:outline-level="3"><text:bookmark-start text:name="__RefHeading___downloads_3"/><text:bookmark-start text:name="downloads"/>Downloads<text:bookmark-end text:name="__RefHeading___downloads_3"/><text:bookmark-end text:name="downloads"/></text:h>
      <text:p text:style-name="Text_20_body">esgheaders will be deprecated since its functionality will be covered by <text:a xlink:type="simple" xlink:href="https://esgr.in/wiki/software/esgtools" text:style-name="Internet_20_link" text:visited-style-name="Visited_20_Internet_20_Link">esgtoo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ment:software:esgheaders</dc:title>
  </office:meta>
</office:document-meta>
</file>