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velopment:gitignore"/><text:bookmark-start text:name="__RefHeading___b4a_.gitignore_1"/><text:bookmark-start text:name="b4a_.gitignore"/>B4A .gitignore<text:bookmark-end text:name="__RefHeading___b4a_.gitignore_1"/><text:bookmark-end text:name="b4a_.gitignore"/></text:h>
      <text:h text:style-name="Heading_20_3" text:outline-level="3"><text:bookmark-start text:name="__RefHeading___go_.gitignore_2"/><text:bookmark-start text:name="go_.gitignore"/>GO .gitignore<text:bookmark-end text:name="__RefHeading___go_.gitignore_2"/><text:bookmark-end text:name="go_.gitignore"/></text:h>
      <text:h text:style-name="Heading_20_3" text:outline-level="3"><text:bookmark-start text:name="__RefHeading___fpc_.gitignore_3"/><text:bookmark-start text:name="fpc_.gitignore"/>FPC .gitignore<text:bookmark-end text:name="__RefHeading___fpc_.gitignore_3"/><text:bookmark-end text:name="fpc_.gitign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ment:gitignore</dc:title>
  </office:meta>
</office:document-meta>
</file>